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0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9:0105007:757</text:p>
          </table:table-cell>
          <table:covered-table-cell/>
          <table:table-cell office:value-type="float" office:value="101427.56" table:style-name="ce20">
            <text:p>101427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6041:350</text:p>
          </table:table-cell>
          <table:covered-table-cell/>
          <table:table-cell office:value-type="float" office:value="15365.78" table:style-name="ce22">
            <text:p>15365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23ED1A6D3FEC295D1D96B077DEC1C26D9D188064F1B518AF7E8F742CB77B76E67E8CD642DA2A862D8875B2632A832837BC28FDC5779FE042C2CDF0C87854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09:43:36Z</meta:creation-date>
    <dc:date>2023-12-01T09:43:36Z</dc:date>
  </office:meta>
</office:document-meta>
</file>